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2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P2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P36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Безопасность ребенка во время весенних каникул!</text:p>
      <text:p text:style-name="P2">За окном весна, а весна – это время сезонного всплеска дорожно-транспортных происшествий. Водители, соскучившись по сухому асфальту и теплой погоде не всегда могут адекватно оценить дорожную ситуацию. Кроме того, водители, как правило, в сухую солнечную погоду ведут свои транспортные средства быстрее, чем обычно, забывая о других участниках дорожного движения. Да и солнечная погода в ряде случаев может сыграть злую шутку с ними.</text:p>
      <text:p text:style-name="P3">В связи с чем в преддверии весенних каникул взрослым важно напомнить своему ребенку элементарные правила безопасного поведения на улице, в частности на дороге.</text:p>
      <text:p text:style-name="P4">Особое внимание следует уделить освежению в памяти Правил дорожного движения:</text:p>
      <text:list text:style-name="LFO1" text:continue-numbering="true">
        <text:list-item>
          <text:p text:style-name="P5"><text:s/>двигаться вдоль дороги (улицы) следует только по тротуарам, пешеходным дорожкам, придерживаясь правой стороны, чтобы не создавать помех движению встречных пешеходов;</text:p>
        </text:list-item>
        <text:list-item>
          <text:p text:style-name="P6">в случае отсутствия тротуаров необходимо двигаться по обочинам на встречу движения транспортным средствам, приняв при этом все силы для своего обозначения;</text:p>
        </text:list-item>
        <text:list-item>
          <text:p text:style-name="P7">переходить дорогу необходимо по пешеходным переходам, подземным или надземным пешеходным переходам, а при их отсутствии – на перекрестках по линии тротуаров или обочин;</text:p>
        </text:list-item>
        <text:list-item>
          <text:p text:style-name="P8">в случае наличия в непосредственной близости регулируемого пешеходного перехода необходимо воспользоваться им, руководствуясь сигналами пешеходного светофора. В случае отсутствия – сигналами транспортного светофора;</text:p>
        </text:list-item>
        <text:list-item>
          <text:p text:style-name="P9">выходить на проезжую часть, даже при разрешенном сигнале светофора необходимо после того, как проведешь оценку расстояния до приближающего транспортного средства и лишь убедившись, что тебя пропускают;</text:p>
        </text:list-item>
        <text:list-item>
          <text:p text:style-name="P10">переходя проезжую часть необходимо «сканировать» ситуацию вокруг;</text:p>
        </text:list-item>
        <text:list-item>
          <text:p text:style-name="P11">пешеходы, не успевшие закончить переход, должны остановиться на островке безопасности или на линии, разделяющей транспортные потоки противоположных направлений (середине проезжей части). Продолжать переход можно лишь убедившись в безопасности дальнейшего движения и с учетом сигнала светофора;</text:p>
        </text:list-item>
        <text:list-item>
          <text:p text:style-name="P12">ни в коем случае не перебегать дорогу, даже на разрешающий сигнал светофора;</text:p>
        </text:list-item>
        <text:list-item>
          <text:p text:style-name="P13">в случае неисправности светофора руководствоваться жестами регулировщика;</text:p>
        </text:list-item>
        <text:list-item>
          <text:p text:style-name="P14">при переходе проезжей части важно посмотреть сначала налево, а потом направо;</text:p>
        </text:list-item>
        <text:list-item>
          <text:p text:style-name="P15">пересекать проезжую часть нужно под прямым углом, а не наискосок;</text:p>
        </text:list-item>
        <text:list-item>
          <text:p text:style-name="P16">не переходить дорогу перед близко идущим транспортным средством;</text:p>
        </text:list-item>
        <text:list-item>
          <text:p text:style-name="P17">не выезжать на проезжую часть на велосипеде.</text:p>
        </text:list-item>
      </text:list>
      <text:p text:style-name="P18">Дополнительно стоит напомнить ребенку, что не стоит выходить на проезжую часть при запрещающем сигнале светофора, в местах с ограниченной видимостью, из-за припаркованных автомобилей или местах, где водитель не сразу может его заметить.</text:p>
      <text:p text:style-name="P19">Также необходимо акцентировать внимание на безопасных для игр местах – в пределах дворовой территории в специально отведенных площадках. Ни в коем случае не играть на проезжей части.<text:s/></text:p>
      <text:p text:style-name="P20">Если в непосредственной близости от подъезда дома возможно движение транспортных средств, необходимо дополнительно обратить на это внимание ребенка.</text:p>
      <text:p text:style-name="P21">Во избежание несчастных случаев весной родителям нужно усилить контроль за местами игр детей. В этот период ребятам не следует ходить на водоемы. Опасность для жизни также представляют глубокие ямы и промоины, которые не всегда огорожены и обозначены предупреждающими знаками, видны под наносами снега или снежной коркой. Также не стоит подходить близко к канализационным люкам и колодцам.<text:s/></text:p>
      <text:p text:style-name="P22"><text:span text:style-name="T23">Дополнительно детям стоит напомнить, что<text:s/></text:span><text:span text:style-name="T24">запрещается</text:span><text:span text:style-name="T25">:</text:span></text:p>
      <text:list text:style-name="LFO1" text:continue-numbering="true">
        <text:list-item>
          <text:p text:style-name="P26">выходить в весенний период на водоемы;<text:s/></text:p>
        </text:list-item>
        <text:list-item>
          <text:p text:style-name="P27">переправляться через реку в период ледохода;</text:p>
        </text:list-item>
        <text:list-item>
          <text:p text:style-name="P28">подходить близко к реке в местах затора льда, стоять на обрывистом берегу, подвергающемуся разливу и, следовательно, обвалу;<text:s/></text:p>
        </text:list-item>
        <text:list-item>
          <text:p text:style-name="P29">собираться на мостиках, плотинах и запрудах;<text:s/></text:p>
        </text:list-item>
        <text:list-item>
          <text:p text:style-name="P30">приближаться к ледяным заторам, отталкивать льдины от берегов, измерять глубину реки или любого водоема, ходить по льдинам и кататься на них (нередко дети используют всевозможные плавающие средства и бесхозные лодки, чтобы покататься по первой воде);</text:p>
        </text:list-item>
        <text:list-item>
          <text:p text:style-name="P31">стоять под крышами домов, вблизи козырьков подъездов (возможен сход снега и льда).</text:p>
        </text:list-item>
      </text:list>
      <text:p text:style-name="P32">Лучше если эта информация до ребенка будет донесена в игровой форме с использованием понятных ему примеров.</text:p>
      <text:p text:style-name="P33"><text:span text:style-name="T34">Родителям необходимо совместно с детьми выучить наизусть телефоны вызова экстренных служб, в том числе «Службы - </text:span><text:span text:style-name="T35">112», по возможности обеспечить ребенка средствами связи.</text:span></text:p>
      <text:p text:style-name="P36"><text:span text:style-name="T37">Помните, родители являются лучшим примером для своих дете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line-height="104%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ышленник Евгений Анатольевич</meta:initial-creator>
    <dc:creator>509 Детский сад</dc:creator>
    <meta:creation-date>2023-03-14T11:49:00Z</meta:creation-date>
    <dc:date>2023-03-21T08:31:00Z</dc:date>
    <meta:template xlink:href="Normal" xlink:type="simple"/>
    <meta:editing-cycles>8</meta:editing-cycles>
    <meta:editing-duration>PT5340S</meta:editing-duration>
    <meta:document-statistic meta:page-count="1" meta:paragraph-count="8" meta:word-count="647" meta:character-count="4331" meta:row-count="30" meta:non-whitespace-character-count="3692"/>
  </office:meta>
</office:document-meta>
</file>